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5">679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djudicar la Licitación Privada Nº 002/2014 para el Renglón Nº 1 a la firma Papiro Informática S.R.L. por $84.350 (Pesos Ochenta y Cuatro mil Trescientos Cincuenta), Renglón Nº 2 a la firma Papiro Informática S.R.L. por $15.920 (Pesos Quince Mil <text:s/>Novecientos Veinte), Renglón Nº 3 a la firma Papiro informática S.R.L. por $8.800 (Pesos Ocho Mil Ochocientos), Renglón Nº 6 a la firma Néstor Trevisonno S.R.L. por $134.820 (Pesos Ciento Treinta y Cuatro Mil Ochocientos Veinte) y el Renglón Nº 7 a la firma Néstor Trevisonno S.R.L. por $57.447 (Pesos Cincuenta y Siete Mil Cuatrocientos Cuarenta y Siete), todo conforme al Pliego de Bases y Condiciones y al presupuesto presentado.</text:p>
      <text:p text:style-name="P6"/>
      <text:p text:style-name="P6"><draw:frame draw:style-name="fr1" draw:name="Marco4" text:anchor-type="paragraph" svg:width="3.415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2.-</text:p></table:table-cell></table:table-row></table:table></draw:text-box></draw:frame>Desestimar las ofertas presentadas para los Renglones <text:s text:c="3"/>Nº 4 y 5 por ser de excesivo costo las que se ajustan estrictamente al Pliego.</text:p>
      <text:p text:style-name="P4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3.-</text:p></table:table-cell></table:table-row></table:table></draw:text-box></draw:frame>El gasto de $301.337.- (Pesos Trescientos Un Mil Trescientos Treinta y Siete) que demande la presente se imputará con cargo a la partida de presupuesto BIENES DE USO – MAQUINARIAS Y EQUIPOS (4.3.0.0.).</text:p>
      <text:p text:style-name="P6"/>
      <text:p text:style-name="P6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4</text:span><text:span text:style-name="T2">.-</text:span></text:p></table:table-cell></table:table-row></table:table></draw:text-box></draw:frame>Encuadrar la presente en lo prescripto en la Ley Provincial Nº 12.489 y Resolución de Cámara Nº 153/08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7 de agost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1:40:13</dc:date>
    <meta:print-date>2014-08-11T11:38:27</meta:print-date>
    <meta:editing-cycles>11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235" meta:character-count="1383" meta:non-whitespace-character-count="1159"/>
    <meta:user-defined meta:name="Información 1"/>
    <meta:user-defined meta:name="Información 2"/>
    <meta:user-defined meta:name="Información 3"/>
    <meta:user-defined meta:name="Información 4"/>
  </office:meta>
</office:document-meta>
</file>